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2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4" style:parent-style-name="Normale" style:family="paragraph">
      <style:paragraph-properties fo:text-align="justify" fo:margin-left="3.4458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 fo:margin-left="0.7875in" fo:text-indent="-0.7875in">
        <style:tab-stops>
          <style:tab-stop style:type="left" style:position="2.658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11" style:parent-style-name="Corpodeltesto21" style:family="paragraph">
      <style:paragraph-properties fo:line-height="150%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P17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18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19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0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1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2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3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4" style:parent-style-name="Corpodeltesto21" style:family="paragraph">
      <style:paragraph-properties fo:line-height="150%"/>
      <style:text-properties fo:font-size="11pt" style:font-size-asian="11pt" style:font-size-complex="11pt"/>
    </style:style>
    <style:style style:name="P25" style:parent-style-name="Corpodeltesto21" style:family="paragraph">
      <style:paragraph-properties fo:line-height="150%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P27" style:parent-style-name="Normale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center" fo:margin-bottom="0in" fo:line-height="100%">
        <style:tab-stops>
          <style:tab-stop style:type="left" style:position="3.4458in"/>
        </style:tab-stops>
      </style:paragraph-properties>
      <style:text-properties fo:font-size="12pt" style:font-size-asian="12pt" style:font-size-complex="12pt"/>
    </style:style>
    <style:style style:name="P39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3" style:parent-style-name="Paragrafoelenco" style:family="paragraph">
      <style:paragraph-properties fo:text-align="center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4" style:parent-style-name="Paragrafoelenco" style:family="paragraph">
      <style:paragraph-properties fo:text-align="center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5" style:parent-style-name="Paragrafoelenco" style:list-style-name="LFO1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6" style:parent-style-name="Paragrafoelenco" style:family="paragraph">
      <style:paragraph-properties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7" style:parent-style-name="Paragrafoelenco" style:family="paragraph">
      <style:paragraph-properties fo:text-align="center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49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0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1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2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3" style:parent-style-name="Paragrafoelenco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4" style:parent-style-name="Paragrafoelenco" style:family="paragraph">
      <style:paragraph-properties fo:text-align="justify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5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6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7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8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59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0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1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2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3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4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5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6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7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8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69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70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71" style:parent-style-name="Corpodeltesto21" style:family="paragraph">
      <style:paragraph-properties fo:text-align="center"/>
    </style:style>
    <style:style style:name="T72" style:parent-style-name="Car.predefinitoparagrafo" style:family="text">
      <style:text-properties style:font-name="Calibri" fo:font-weight="bold" style:font-weight-asian="bold" style:font-weight-complex="bold"/>
    </style:style>
    <style:style style:name="P73" style:parent-style-name="Corpodeltesto21" style:family="paragraph">
      <style:text-properties style:font-name="Calibri"/>
    </style:style>
    <style:style style:name="P74" style:parent-style-name="Corpodeltesto21" style:family="paragraph">
      <style:text-properties style:font-name="Calibri"/>
    </style:style>
    <style:style style:name="P75" style:parent-style-name="Corpodeltesto21" style:family="paragraph">
      <style:text-properties style:font-name="Calibri"/>
    </style:style>
    <style:style style:name="P76" style:parent-style-name="Corpodeltesto21" style:family="paragraph">
      <style:text-properties style:font-name="Calibri"/>
    </style:style>
    <style:style style:name="P77" style:parent-style-name="Corpodeltesto21" style:family="paragraph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 fo:font-weight="bold" style:font-weight-asian="bold" style:font-weight-complex="bold"/>
    </style:style>
    <style:style style:name="P84" style:parent-style-name="Corpodeltesto21" style:family="paragraph">
      <style:text-properties style:font-name="Calibri"/>
    </style:style>
    <style:style style:name="P85" style:parent-style-name="Corpodeltesto21" style:family="paragraph">
      <style:text-properties style:font-name="Calibri"/>
    </style:style>
    <style:style style:name="P86" style:parent-style-name="Corpodeltesto21" style:family="paragraph">
      <style:text-properties style:font-name="Calibri"/>
    </style:style>
    <style:style style:name="T87" style:parent-style-name="Car.predefinitoparagrafo" style:family="text">
      <style:text-properties style:font-name="Calibri" fo:font-weight="bold" style:font-weight-asian="bold"/>
    </style:style>
    <style:style style:name="T88" style:parent-style-name="Car.predefinitoparagrafo" style:family="text">
      <style:text-properties style:font-name="Calibri"/>
    </style:style>
    <style:style style:name="P89" style:parent-style-name="Paragrafoelenco" style:family="paragraph">
      <style:paragraph-properties fo:text-align="justify" fo:margin-bottom="0in" fo:line-height="15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  <style:style style:name="P90" style:parent-style-name="Paragrafoelenco" style:family="paragraph">
      <style:paragraph-properties fo:text-align="center" fo:margin-bottom="0in" fo:line-height="100%">
        <style:tab-stops>
          <style:tab-stop style:type="left" style:position="2.945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tab/>Al Comune di Rocca San Casciano</text:p>
      <text:p text:style-name="P2"><text:tab/>Piazza Famiglia Tassinari n. 15</text:p>
      <text:p text:style-name="P3"><text:tab/>47017 Rocca San Casciano FC</text:p>
      <text:p text:style-name="P4">pec:<text:s/><text:span text:style-name="T5">comune.roccasancasciano@cert.provincia.fc.it</text:span></text:p>
      <text:p text:style-name="P6"/>
      <text:p text:style-name="P7"/>
      <text:p text:style-name="P8">OGGETTO: MANIFESTAZIONE DI INTERESSE<text:s/>PER IL SERVIZIO DI SGOMBERO NEVE SUL TERRITORIO DEL COMUNE DI ROCCA SAN CASCIANO</text:p>
      <text:p text:style-name="P9"/>
      <text:p text:style-name="P10"/>
      <text:p text:style-name="P11"><text:span text:style-name="T12">Il sottoscritto<text:s/></text:span><text:span text:style-name="T13">(cognome</text:span><text:span text:style-name="T14">) ______________________________<text:s/></text:span><text:span text:style-name="T15">(nome)</text:span><text:span text:style-name="T16"><text:s/>_____________________________</text:span></text:p>
      <text:p text:style-name="P17">nato il _________________________ a _____________________________________________________</text:p>
      <text:p text:style-name="P18">residente a __________________________, Via ______________________________________________</text:p>
      <text:p text:style-name="P19">codice fiscale ___________________________ in qualità di ____________________________________</text:p>
      <text:p text:style-name="P20">dell’impresa ___________________________________________________________________________</text:p>
      <text:p text:style-name="P21">telefono _______________________ fax ____________<text:tab/>pec ______________________________<text:s/></text:p>
      <text:p text:style-name="P22"/>
      <text:p text:style-name="P23">sede legale a _______________________, Via _______________________________________<text:tab/></text:p>
      <text:p text:style-name="P24">sede operativa a ________________________, Via<text:s/>___________________________________<text:tab/></text:p>
      <text:p text:style-name="P25"><text:span text:style-name="T26">Partita I.V.A. __________________________</text:span></text:p>
      <text:p text:style-name="P27">Con la presente</text:p>
      <text:p text:style-name="P28">MANIFESTA IL PROPRIO INTERESSE</text:p>
      <text:p text:style-name="P29"/>
      <text:p text:style-name="P30"><text:span text:style-name="T31"><text:s/>relativamente all’affidamento del servizio</text:span><text:span text:style-name="T32"><text:s/></text:span><text:span text:style-name="T33">in oggetto. A tal proposito, ai sensi degli articoli 46 e 47 del D.P.R. 445/2000, con</text:span><text:span text:style-name="T34">sapevole delle sanzioni penali, nel caso di dichiarazioni non veritiere, di formazione o uso di atti falsi, richiamate dall’art. 76 del medesimo Decreto, nonché delle conseguenze amministrative di esclusione dalle gare di cui al D. Lgs. 50/2016 ed alla nor</text:span><text:span text:style-name="T35">mativa vigente in materia</text:span></text:p>
      <text:p text:style-name="P36"/>
      <text:p text:style-name="P37">DICHIARA<text:s/></text:p>
      <text:p text:style-name="P38"/>
      <text:list text:style-name="LFO1" text:continue-numbering="true">
        <text:list-item>
          <text:p text:style-name="P39">Che nei propri confronti non sussistono le condizioni ostative di cui all’art. 80 del D. Lgs. n. 50/2016 che costituiscono motivo di esclusione dalla partecipazione delle procedure di gara;</text:p>
        </text:list-item>
        <text:list-item>
          <text:p text:style-name="P40">Che per la ditta/azienda sussiste la regolarità contributiva e fiscale;</text:p>
        </text:list-item>
        <text:list-item>
          <text:p text:style-name="P41">Di aver preso visione e di accettare tutte le condizioni e prescrizioni contenute nel Foglio Condizioni/Capitolato d’Oneri;</text:p>
        </text:list-item>
        <text:list-item>
          <text:p text:style-name="P42">Che la Ditta/Azienda è iscritta alla piattaforma MEPA nella categoria: Servizi di Pulizia delle Strade e Servizi Invernali;</text:p>
        </text:list-item>
      </text:list>
      <text:p text:style-name="P43">Oppure</text:p>
      <text:p text:style-name="P44"/>
      <text:list text:style-name="LFO1" text:continue-numbering="true">
        <text:list-item>
          <text:p text:style-name="P45">Che è stata presentata domanda di iscrizione alla piattaforma MEPA nella categoria: Servizi di Pulizia delle Strade e Servizi Invernali, alla data di pubblicazione della manifestazione di interesse di cui all’oggetto;</text:p>
        </text:list-item>
      </text:list>
      <text:p text:style-name="P46"/>
      <text:p text:style-name="P47"/>
      <text:soft-page-break/>
      <text:p text:style-name="P48">-<text:s/>Che i propri recapiti sono<text:s/>i seguenti:</text:p>
      <text:p text:style-name="P49">tel . ____________________ fax ______________</text:p>
      <text:p text:style-name="P50">mail _____________________________________</text:p>
      <text:p text:style-name="P51">PEC: _____________________________________</text:p>
      <text:p text:style-name="P52">-<text:s/>Di essere iscritta nel registro delle Ditte della Camera di Commercio di _________________ <text:s/>dal ______________<text:s/>con il n. ________________.</text:p>
      <text:p text:style-name="P53">-<text:s/>Di essere in possesso dei seguenti mezzi muniti di assicurazione, di libretti di circolazione con regolare revisione e omologazione delle attrezzature o equivalente, utilizzabili per lo sgombero neve:</text:p>
      <text:p text:style-name="P54"/>
      <text:p text:style-name="P55">1) TIPO MEZZO E MARCA<text:s/>____________________________________________________</text:p>
      <text:p text:style-name="P56">POTENZA (HP) _____________________________________________________________</text:p>
      <text:p text:style-name="P57">ANNO DI IMMATRICOLAZIONE ________________________________________________</text:p>
      <text:p text:style-name="P58">TARGA MEZZO _____________________________________________________________</text:p>
      <text:p text:style-name="P59">DIMENSIONE LAMA SPARTINEVE ______________________________________________</text:p>
      <text:p text:style-name="P60">CONTENITORE SPARGISALE <text:s text:c="25"/>SI <text:s text:c="29"/>NO</text:p>
      <text:p text:style-name="P61">DATA ULTIMA REVISIONE CON OMOLOGAZIONE __________________________________</text:p>
      <text:p text:style-name="P62"/>
      <text:p text:style-name="P63">2) TIPO MEZZO E MARCA ____________________________________________________</text:p>
      <text:p text:style-name="P64">POTENZA (HP) _____________________________________________________________</text:p>
      <text:p text:style-name="P65">ANNO DI IMMATRICOLAZIONE ________________________________________________</text:p>
      <text:p text:style-name="P66">TARGA MEZZO _____________________________________________________________</text:p>
      <text:p text:style-name="P67">DIMENSIONE LAMA SPARTINEVE ______________________________________________</text:p>
      <text:p text:style-name="P68">CONTENITORE SPARGISALE <text:s text:c="25"/>SI <text:s text:c="29"/>NO</text:p>
      <text:p text:style-name="P69">DATA ULTIMA REVISIONE CON OMOLOGAZIONE __________________________________</text:p>
      <text:p text:style-name="P70"/>
      <text:p text:style-name="P71"><text:span text:style-name="T72">DICHIARA INOLTRE</text:span></text:p>
      <text:p text:style-name="P73"/>
      <text:p text:style-name="P74">- che l'avviso pubblicato dal Comune di Rocca San Casciano non costituisce invito a partecipare a procedure di affidamento e non vincola il Comune di Rocca San Casciano.</text:p>
      <text:p text:style-name="P75"/>
      <text:p text:style-name="P76">Luogo e data: _______________________________</text:p>
      <text:p text:style-name="P77"/>
      <text:p text:style-name="Corpodeltesto21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Firma del legale rappresentante apposta digitalmente</text:span></text:p>
      <text:p text:style-name="P84"/>
      <text:p text:style-name="P85"/>
      <text:p text:style-name="P86"/>
      <text:p text:style-name="Corpodeltesto21"><text:span text:style-name="T87">Allegato obbligatorio pena esclusione</text:span><text:span text:style-name="T88">: Copia, anche non autenticata, di valido documento d’identità del sottoscrittore.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21" style:display-name="Corpo del testo 21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Andale Sans UI" style:letter-kerning="true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ia Liverani</meta:initial-creator>
    <dc:creator>Grazia Liverani</dc:creator>
    <meta:creation-date>2018-11-21T15:02:00Z</meta:creation-date>
    <dc:date>2018-11-30T14:51:00Z</dc:date>
    <meta:print-date>2018-11-30T14:51:00Z</meta:print-date>
    <meta:template xlink:href="Normal.dotm" xlink:type="simple"/>
    <meta:editing-cycles>8</meta:editing-cycles>
    <meta:editing-duration>PT3360S</meta:editing-duration>
    <meta:document-statistic meta:page-count="3" meta:paragraph-count="8" meta:word-count="631" meta:character-count="4220" meta:row-count="29" meta:non-whitespace-character-count="3597"/>
  </office:meta>
</office:document-meta>
</file>